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PT Serif" svg:font-family="PT Serif" style:font-family-generic="roman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Sans" svg:font-family="PT Sans" style:font-family-generic="roman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style:style style:name="P1" style:parent-style-name="Заголовок3" style:master-page-name="MP0" style:family="paragraph">
      <style:paragraph-properties fo:break-before="page" fo:margin-top="0.0986in" fo:margin-bottom="0.0395in" fo:line-height="150%"/>
    </style:style>
    <style:style style:name="P2" style:parent-style-name="Textbody" style:family="paragraph">
      <style:paragraph-properties fo:margin-top="0.0986in" fo:margin-bottom="0.0395in" fo:line-height="150%"/>
    </style:style>
    <style:style style:name="P3" style:parent-style-name="Textbody" style:family="paragraph">
      <style:paragraph-properties fo:margin-top="0.0986in" fo:margin-bottom="0.0395in" fo:line-height="150%"/>
    </style:style>
    <style:style style:name="P4" style:parent-style-name="Textbody" style:family="paragraph">
      <style:paragraph-properties fo:margin-top="0.0986in" fo:margin-bottom="0.0395in" fo:line-height="150%"/>
    </style:style>
    <style:style style:name="P5" style:parent-style-name="Заголовок3" style:family="paragraph">
      <style:paragraph-properties fo:margin-top="0.0986in" fo:margin-bottom="0.0395in" fo:line-height="150%"/>
    </style:style>
    <style:style style:name="P6" style:parent-style-name="Textbody" style:family="paragraph">
      <style:paragraph-properties fo:margin-bottom="0in" fo:line-height="150%"/>
    </style:style>
    <style:style style:name="P7" style:parent-style-name="Textbody" style:family="paragraph">
      <style:paragraph-properties fo:margin-bottom="0in" fo:line-height="150%"/>
    </style:style>
    <style:style style:name="P8" style:parent-style-name="Textbody" style:family="paragraph">
      <style:paragraph-properties fo:margin-bottom="0in" fo:line-height="150%"/>
    </style:style>
    <style:style style:name="P9" style:parent-style-name="Textbody" style:family="paragraph">
      <style:paragraph-properties fo:margin-bottom="0in" fo:line-height="150%"/>
    </style:style>
    <style:style style:name="P10" style:parent-style-name="Textbody" style:family="paragraph">
      <style:paragraph-properties fo:margin-bottom="0in" fo:line-height="150%"/>
    </style:style>
    <style:style style:name="P11" style:parent-style-name="Textbody" style:family="paragraph">
      <style:paragraph-properties fo:margin-bottom="0in" fo:line-height="150%"/>
    </style:style>
    <style:style style:name="P12" style:parent-style-name="Textbody" style:family="paragraph">
      <style:paragraph-properties fo:margin-bottom="0in" fo:line-height="150%"/>
    </style:style>
    <style:style style:name="P13" style:parent-style-name="Textbody" style:family="paragraph">
      <style:paragraph-properties fo:margin-bottom="0in" fo:line-height="150%"/>
    </style:style>
    <style:style style:name="P14" style:parent-style-name="Textbody" style:family="paragraph">
      <style:paragraph-properties fo:margin-bottom="0in" fo:line-height="150%"/>
    </style:style>
    <style:style style:name="P15" style:parent-style-name="Textbody" style:family="paragraph">
      <style:paragraph-properties fo:margin-bottom="0in" fo:line-height="150%"/>
    </style:style>
    <style:style style:name="P16" style:parent-style-name="Textbody" style:family="paragraph">
      <style:paragraph-properties fo:margin-bottom="0in" fo:line-height="150%"/>
    </style:style>
    <style:style style:name="P17" style:parent-style-name="Textbody" style:family="paragraph">
      <style:paragraph-properties fo:margin-bottom="0in" fo:line-height="150%"/>
    </style:style>
    <style:style style:name="P18" style:parent-style-name="Textbody" style:family="paragraph">
      <style:paragraph-properties fo:margin-bottom="0in" fo:line-height="150%"/>
    </style:style>
    <style:style style:name="P19" style:parent-style-name="Textbody" style:family="paragraph">
      <style:paragraph-properties fo:margin-bottom="0in" fo:line-height="150%"/>
    </style:style>
    <style:style style:name="P20" style:parent-style-name="Textbody" style:family="paragraph">
      <style:paragraph-properties fo:margin-bottom="0in" fo:line-height="150%"/>
    </style:style>
    <style:style style:name="P21" style:parent-style-name="Textbody" style:family="paragraph">
      <style:paragraph-properties fo:margin-bottom="0in" fo:line-height="150%"/>
    </style:style>
    <style:style style:name="P22" style:parent-style-name="Textbody" style:family="paragraph">
      <style:paragraph-properties fo:margin-bottom="0in" fo:line-height="150%"/>
    </style:style>
    <style:style style:name="P23" style:parent-style-name="Textbody" style:family="paragraph">
      <style:paragraph-properties fo:margin-bottom="0in" fo:line-height="150%"/>
    </style:style>
    <style:style style:name="P24" style:parent-style-name="Textbody" style:family="paragraph">
      <style:paragraph-properties fo:margin-bottom="0in" fo:line-height="150%"/>
    </style:style>
    <style:style style:name="P25" style:parent-style-name="Textbody" style:family="paragraph">
      <style:paragraph-properties fo:margin-bottom="0in" fo:line-height="150%"/>
    </style:style>
    <style:style style:name="P26" style:parent-style-name="Textbody" style:family="paragraph">
      <style:paragraph-properties fo:margin-bottom="0in" fo:line-height="150%"/>
    </style:style>
    <style:style style:name="P27" style:parent-style-name="Textbody" style:family="paragraph">
      <style:paragraph-properties fo:margin-bottom="0in" fo:line-height="150%"/>
    </style:style>
    <style:style style:name="P28" style:parent-style-name="Textbody" style:family="paragraph">
      <style:paragraph-properties fo:margin-bottom="0in" fo:line-height="150%"/>
    </style:style>
    <style:style style:name="P29" style:parent-style-name="Textbody" style:family="paragraph">
      <style:paragraph-properties fo:margin-bottom="0in" fo:line-height="150%"/>
    </style:style>
    <style:style style:name="P30" style:parent-style-name="Textbody" style:family="paragraph">
      <style:paragraph-properties fo:margin-bottom="0in" fo:line-height="150%"/>
    </style:style>
    <style:style style:name="P31" style:parent-style-name="Textbody" style:family="paragraph">
      <style:paragraph-properties fo:margin-bottom="0in" fo:line-height="150%"/>
    </style:style>
    <style:style style:name="P32" style:parent-style-name="Textbody" style:family="paragraph">
      <style:paragraph-properties fo:margin-bottom="0in" fo:line-height="150%"/>
    </style:style>
    <style:style style:name="P33" style:parent-style-name="Textbody" style:family="paragraph">
      <style:paragraph-properties fo:margin-bottom="0in" fo:line-height="150%"/>
    </style:style>
    <style:style style:name="P34" style:parent-style-name="Textbody" style:family="paragraph">
      <style:paragraph-properties fo:margin-bottom="0in" fo:line-height="150%"/>
    </style:style>
    <style:style style:name="P35" style:parent-style-name="Textbody" style:family="paragraph">
      <style:paragraph-properties fo:margin-bottom="0in" fo:line-height="150%"/>
    </style:style>
    <style:style style:name="P36" style:parent-style-name="Textbody" style:family="paragraph">
      <style:paragraph-properties fo:margin-bottom="0in" fo:line-height="150%"/>
    </style:style>
    <style:style style:name="P37" style:parent-style-name="Textbody" style:family="paragraph">
      <style:paragraph-properties fo:margin-bottom="0in" fo:line-height="150%"/>
    </style:style>
    <style:style style:name="P38" style:parent-style-name="Textbody" style:family="paragraph">
      <style:paragraph-properties fo:margin-bottom="0in" fo:line-height="150%"/>
    </style:style>
    <style:style style:name="P39" style:parent-style-name="Textbody" style:family="paragraph">
      <style:paragraph-properties fo:margin-bottom="0in" fo:line-height="150%"/>
    </style:style>
    <style:style style:name="P40" style:parent-style-name="Textbody" style:family="paragraph">
      <style:paragraph-properties fo:margin-bottom="0in" fo:line-height="150%"/>
    </style:style>
    <style:style style:name="P41" style:parent-style-name="Textbody" style:family="paragraph">
      <style:paragraph-properties fo:margin-bottom="0in" fo:line-height="150%"/>
    </style:style>
    <style:style style:name="P42" style:parent-style-name="Textbody" style:family="paragraph">
      <style:paragraph-properties fo:margin-bottom="0in" fo:line-height="150%"/>
    </style:style>
    <style:style style:name="P43" style:parent-style-name="Textbody" style:family="paragraph">
      <style:paragraph-properties fo:margin-bottom="0in" fo:line-height="150%"/>
    </style:style>
    <style:style style:name="P44" style:parent-style-name="Textbody" style:family="paragraph">
      <style:paragraph-properties fo:margin-bottom="0in" fo:line-height="150%"/>
    </style:style>
    <style:style style:name="P45" style:parent-style-name="Textbody" style:family="paragraph">
      <style:paragraph-properties fo:margin-bottom="0in" fo:line-height="150%"/>
    </style:style>
    <style:style style:name="P46" style:parent-style-name="Textbody" style:family="paragraph">
      <style:paragraph-properties fo:margin-bottom="0in" fo:line-height="150%"/>
    </style:style>
    <style:style style:name="P47" style:parent-style-name="Textbody" style:family="paragraph">
      <style:paragraph-properties fo:margin-bottom="0.0784in" fo:line-height="100%"/>
      <style:text-properties fo:font-weight="bold" style:font-weight-asian="bold" style:font-weight-complex="bold"/>
    </style:style>
    <style:style style:name="P48" style:parent-style-name="Textbody" style:family="paragraph">
      <style:paragraph-properties fo:break-before="page" fo:margin-bottom="0.0784in" fo:line-height="100%"/>
      <style:text-properties fo:font-weight="bold" style:font-weight-asian="bold" style:font-weight-complex="bold"/>
    </style:style>
    <style:style style:name="P49" style:parent-style-name="Textbody" style:family="paragraph">
      <style:paragraph-properties fo:margin-bottom="0.0784in" fo:line-height="100%"/>
    </style:style>
    <style:style style:name="T50" style:parent-style-name="Основнойшрифтабзаца" style:family="text">
      <style:text-properties fo:font-size="12pt" style:font-size-asian="12pt"/>
    </style:style>
    <style:style style:name="T51" style:parent-style-name="Основнойшрифтабзаца" style:family="text">
      <style:text-properties fo:font-size="12pt" style:font-size-asian="12pt"/>
    </style:style>
    <style:style style:name="P52" style:parent-style-name="Textbody" style:family="paragraph">
      <style:paragraph-properties fo:margin-bottom="0.0784in" fo:line-height="100%"/>
    </style:style>
    <style:style style:name="P53" style:parent-style-name="Textbody" style:family="paragraph">
      <style:paragraph-properties fo:margin-bottom="0.0784in" fo:line-height="100%"/>
    </style:style>
    <style:style style:name="T54" style:parent-style-name="Основнойшрифтабзаца" style:family="text">
      <style:text-properties fo:font-size="12pt" style:font-size-asian="12pt"/>
    </style:style>
    <style:style style:name="T55" style:parent-style-name="Основнойшрифтабзаца" style:family="text">
      <style:text-properties fo:font-size="12pt" style:font-size-asian="12pt" fo:language="en" fo:country="US"/>
    </style:style>
    <style:style style:name="T56" style:parent-style-name="Основнойшрифтабзаца" style:family="text">
      <style:text-properties fo:font-size="12pt" style:font-size-asian="12pt"/>
    </style:style>
    <style:style style:name="T57" style:parent-style-name="Основнойшрифтабзаца" style:family="text">
      <style:text-properties fo:font-size="12pt" style:font-size-asian="12pt" fo:language="en" fo:country="US"/>
    </style:style>
    <style:style style:name="T58" style:parent-style-name="Основнойшрифтабзаца" style:family="text">
      <style:text-properties fo:font-size="12pt" style:font-size-asian="12pt" fo:language="en" fo:country="US"/>
    </style:style>
    <style:style style:name="T59" style:parent-style-name="Основнойшрифтабзаца" style:family="text">
      <style:text-properties fo:font-size="12pt" style:font-size-asian="12pt" fo:language="en" fo:country="US"/>
    </style:style>
    <style:style style:name="P60" style:parent-style-name="Textbody" style:family="paragraph">
      <style:paragraph-properties fo:margin-bottom="0.0784in" fo:line-height="100%"/>
    </style:style>
    <style:style style:name="T61" style:parent-style-name="Основнойшрифтабзаца" style:family="text">
      <style:text-properties fo:font-size="12pt" style:font-size-asian="12pt"/>
    </style:style>
    <style:style style:name="T62" style:parent-style-name="Основнойшрифтабзаца" style:family="text">
      <style:text-properties fo:font-size="12pt" style:font-size-asian="12pt"/>
    </style:style>
    <style:style style:name="T63" style:parent-style-name="Основнойшрифтабзаца" style:family="text">
      <style:text-properties fo:font-size="12pt" style:font-size-asian="12pt"/>
    </style:style>
    <style:style style:name="P64" style:parent-style-name="Textbody" style:family="paragraph">
      <style:paragraph-properties fo:widows="0" fo:orphans="0" fo:margin-bottom="0.0784in" fo:line-height="100%"/>
    </style:style>
    <style:style style:name="T65" style:parent-style-name="Основнойшрифтабзаца" style:family="text">
      <style:text-properties style:font-name="PT Serif" fo:language="en" fo:country="US"/>
    </style:style>
    <style:style style:name="T66" style:parent-style-name="Основнойшрифтабзаца" style:family="text">
      <style:text-properties style:font-name="PT Serif" fo:language="en" fo:country="US"/>
    </style:style>
    <style:style style:name="T67" style:parent-style-name="Основнойшрифтабзаца" style:family="text">
      <style:text-properties style:font-name="PT Serif"/>
    </style:style>
    <style:style style:name="T68" style:parent-style-name="Основнойшрифтабзаца" style:family="text">
      <style:text-properties style:font-name="PT Serif" fo:language="en" fo:country="US"/>
    </style:style>
    <style:style style:name="T69" style:parent-style-name="Основнойшрифтабзаца" style:family="text">
      <style:text-properties style:font-name="PT Serif"/>
    </style:style>
    <style:style style:name="T70" style:parent-style-name="Основнойшрифтабзаца" style:family="text">
      <style:text-properties style:font-name="PT Serif" fo:language="en" fo:country="US"/>
    </style:style>
  </office:automatic-styles>
  <office:body>
    <office:text text:use-soft-page-breaks="true">
      <text:h text:style-name="P1" text:outline-level="3"><text:bookmark-start text:name="_GoBack"/><text:bookmark-end text:name="_GoBack"/>ООП. Задание.<text:s/>Ноябрь 01.</text:h>
      <text:p text:style-name="P2">ИВТ\ВМК-20</text:p>
      <text:p text:style-name="P3"/>
      <text:p text:style-name="P4">Закончите пункты 1-3 задания простой класс</text:p>
      <text:h text:style-name="P5" text:outline-level="3">Простой класс</text:h>
      <text:p text:style-name="P6">Классы на выбор:</text:p>
      <text:p text:style-name="P7"><text:s/>- Геометрическая фигура. Задание сторон, координат на плоскости.<text:s/>Вычисление площади и периметра.</text:p>
      <text:p text:style-name="P8"><text:s/>- Комплексное число. Операторы сложения, вычитания, умножения (на комплексное и действительное число). Вычисление аргумента и модуля.</text:p>
      <text:p text:style-name="P9"><text:s/>- Кватернион. Аналогично комплексному числу.</text:p>
      <text:p text:style-name="P10"><text:s/>- Вектор. Задаётся своими компонентами. Вычисление длины, углов между осями; операторы сложения и вычитания, умножения на число.</text:p>
      <text:p text:style-name="P11"><text:s/>- Время. Сложение, вычитание. Добавление минут, секунд, часов и т.п. Перевод времени в секунды, часы, минуты. Преобразование в строку.</text:p>
      <text:p text:style-name="P12"><text:s/>- Дата. Реализовать то же самое, что и для времени.</text:p>
      <text:p text:style-name="P13"><text:s/>- Обыкновенная дробь. Операции сложения, вычитания, умножения, деления, сравнения.</text:p>
      <text:p text:style-name="P14"><text:s/>- Другой класс по согласованию с преподавателем.</text:p>
      <text:p text:style-name="P15"/>
      <text:p text:style-name="P16">Задание</text:p>
      <text:p text:style-name="P17">Рекомендуется сдавать лабораторную по частям. Допускается изменение ADT и UML диаграммы на<text:s/>этапе кодирования.</text:p>
      <text:p text:style-name="P18">1. Описать ADT. *В файле с именем ```ADT```. Рекомендуется формат markdown но можно и pdf.*</text:p>
      <text:p text:style-name="P19">2. Представить класс в виде UML диаграммы. *Файл с именем ```MyClassName-uml.png```. Не забудьте созранить UML в редактируемом формате или в<text:s/>виде ссылки на draw.io. Ссылку можно сохранить в этом readme*</text:p>
      <text:p text:style-name="P20">3. Описать класс на С++.</text:p>
      <text:p text:style-name="P21"><text:s text:c="2"/>1. Создать геттеры и сеттеры (рекомендуется начать с описания простых операций в UML и ADT)</text:p>
      <text:p text:style-name="P22"><text:s text:c="2"/>2. Реализовать методы для доступа и изменения данных, контроль постоянства, конструктор с параметрами. Операторы (в том числе проверки на равенство) и генерирование исключительных ситуаций если необходимо</text:p>
      <text:p text:style-name="P23"><text:s text:c="2"/>4. Продемонстрировать работу с классом, с основными методами, операторами. Динамическое создание объекта. Программа не обязательно должна взаимодействовать с пользователем, главная цель — показать пример использования класса.</text:p>
      <text:p text:style-name="P24"><text:s text:c="2"/>5. Создать массив из объектов. Выделить память для массива из объектов. Создать массив из указателей на объекты. Вызвать методы для одного элемента из<text:s/>массива.</text:p>
      <text:p text:style-name="P25"><text:s text:c="2"/>6. Записать состояние объектов в файл, загрузить из файла.</text:p>
      <text:p text:style-name="P26"><text:s text:c="2"/>7. Для класса привести документацию описав его назначение, принципы использования, смысл методов и их параметров. Если необходимо привести пример использования класса в документации.<text:s/>*Правильно офрмленные комментарии в файле класса будут считатся документацией*</text:p>
      <text:p text:style-name="P27"><text:s text:c="2"/>- Дополнительно: кратко описать документацию в markdow. Markdown отображается на github.com, а редактировать можно в Visual Studio Code с одновременным просмотром готового документа.</text:p>
      <text:p text:style-name="P28">4. Для проверки корректности всех методов класса использовать юнит-тест. Протестировать как минимум несколько методов.</text:p>
      <text:p text:style-name="P29"/>
      <text:p text:style-name="P30"/>
      <text:p text:style-name="P31">Вопросы</text:p>
      <text:p text:style-name="P32">1. Что такое АТД (ADT)?</text:p>
      <text:p text:style-name="P33">2. Что такое предусловия? Для чего нужны? Что такое постусловия?</text:p>
      <text:p text:style-name="P34">3. Что такое класс? Что такое<text:s/>объект?</text:p>
      <text:p text:style-name="P35">4. Что такое абстрагирование?</text:p>
      <text:p text:style-name="P36">5. Что такое инкапсуляция? Что такое метод? Что такое поле класса? Что такое конструктор?</text:p>
      <text:p text:style-name="P37">6. Что такое принцип сокрытия? Что такое «чёрный ящик»?</text:p>
      <text:p text:style-name="P38">7. Что такое оператор?</text:p>
      <text:p text:style-name="P39">8. Как вызвать метод конкретного объекта находящегося в массиве?</text:p>
      <text:p text:style-name="P40">9. Чем отличаются обращения к методам в С++ с использованием объекта, ссылки на объект и указателя на объект?</text:p>
      <text:p text:style-name="P41">10. Что такое равенство объектов? Когда объекты идентичны?</text:p>
      <text:p text:style-name="P42">11. Чем отличается присваивание объектов от присваивания указателей на<text:s/>объекты?</text:p>
      <text:p text:style-name="P43">12. Как обратится к методу или полю объекта находящегося в массиве?</text:p>
      <text:p text:style-name="P44">13. Что такое поведение? Что такое состояние?</text:p>
      <text:p text:style-name="P45">14. Что такое markdown?</text:p>
      <text:p text:style-name="P46">15. Какими функциями среды программирования, облегчающими разработку, вы пользовались? Что такое<text:s/>рефакторинг?</text:p>
      <text:p text:style-name="P47"/>
      <text:p text:style-name="P48">Ссылки</text:p>
      <text:list text:style-name="LFO10" text:continue-numbering="true">
        <text:list-item>
          <text:p text:style-name="P49"><text:span text:style-name="T50">Слайды лекции:<text:s/></text:span><text:a xlink:href="https://github.com/VetrovSV/OOP/blob/master/OOP_1.1.pdf" office:target-frame-name="_top" xlink:show="replace"><text:span text:style-name="T51">github.com/VetrovSV/OOP/blob/master/OOP_1.1.pdf</text:span></text:a></text:p>
        </text:list-item>
        <text:list-item>
          <text:p text:style-name="P52">Слайды с лекции (АДТ и UML):<text:s/><text:a xlink:href="https://github.com/VetrovSV/OOP/blob/master/OOP_1.0.pdf" office:target-frame-name="_top" xlink:show="replace">github.com/VetrovSV/OOP/blob/master/OOP_1.0.pdf</text:a></text:p>
        </text:list-item>
        <text:list-item>
          <text:p text:style-name="P53"><text:span text:style-name="T54">Пример</text:span><text:span text:style-name="T55"><text:s/></text:span><text:span text:style-name="T56">класса</text:span><text:span text:style-name="T57">:<text:s/></text:span><text:a xlink:href="https://github.com/VetrovSV/OOP/tree/master/examples/simple_class" office:target-frame-name="_top" xlink:show="replace"><text:span text:style-name="T58">github.com/VetrovSV/OOP/tree/master/exa</text:span><text:span text:style-name="T59">mples/simple_class</text:span></text:a></text:p>
        </text:list-item>
        <text:list-item>
          <text:p text:style-name="P60"><text:a xlink:href="http://Draw.io/" office:target-frame-name="_top" xlink:show="replace"><text:span text:style-name="T61">D</text:span></text:a><text:a xlink:href="http://Draw.io/" office:target-frame-name="_top" xlink:show="replace"><text:span text:style-name="T62">raw.io</text:span></text:a><text:span text:style-name="T63"><text:s/>– создание диаграмм</text:span></text:p>
        </text:list-item>
        <text:list-item>
          <text:p text:style-name="P64"><text:a xlink:href="https://guides.hexlet.io/markdown/" office:target-frame-name="_top" xlink:show="replace"><text:span text:style-name="T65">guides.hexlet.io/markdown</text:span></text:a><text:span text:style-name="T66"><text:s/>–<text:s/></text:span><text:span text:style-name="T67">Что</text:span><text:span text:style-name="T68"><text:s/></text:span><text:span text:style-name="T69">такое</text:span><text:span text:style-name="T70"><text:s/>Markdow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PT Serif" svg:font-family="PT Serif" style:font-family-generic="roman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Sans" svg:font-family="PT Sans" style:font-family-generic="roman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background-color="#FFFFFF"/>
      <style:text-properties style:font-name="PT Serif"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background-color="#FFFFFF"/>
      <style:text-properties style:font-name="PT Serif" fo:font-weight="bold" style:font-weight-asian="bold" style:font-weight-complex="bold" fo:font-size="12pt" style:font-size-asian="12pt" style:font-size-complex="12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1388in"/>
      <style:text-properties style:font-name="PT Serif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="PT Serif"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Serif"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Serif" style:font-name-complex="Lohit Devanagari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Обычный1" style:display-name="Обычный1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fo:font-size="14pt" style:font-size-asian="14pt" style:font-size-complex="10pt" style:language-asian="ko" style:country-asian="KR" fo:hyphenate="false"/>
    </style:style>
    <style:style style:name="Style1" style:display-name="Style1" style:family="paragraph" style:parent-style-name="Standard">
      <style:paragraph-properties fo:widows="0" fo:orphans="0" fo:margin-bottom="0in" fo:line-height="100%"/>
      <style:text-properties style:font-name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 fo:background-color="#FFFFFF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таблице" style:display-name="В таблице" style:family="paragraph" style:parent-style-name="Standard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PT Serif" fo:font-size="12pt" style:font-size-asian="12pt" style:font-size-complex="12pt" fo:hyphenate="false"/>
    </style:style>
    <style:style style:name="Втаблице.Загловок1" style:display-name="В таблице. Загловок 1" style:family="paragraph" style:parent-style-name="Втаблице">
      <style:paragraph-properties fo:margin-top="0.1388in" fo:margin-bottom="0.0694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FontStyle20" style:display-name="Font Style20" style:family="text">
      <style:text-properties style:font-name="Times New Roman" fo:font-weight="bold" style:font-weight-asian="bold" fo:font-size="15pt" style:font-size-asian="15pt"/>
    </style:style>
    <style:style style:name="blk" style:display-name="blk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-">
        <style:list-level-properties/>
        <style:text-properties style:font-name="Times New Roman"/>
      </text:list-level-style-bullet>
      <text:list-level-style-bullet text:level="3" text:style-name="WW_CharLFO5LVL3" text:bullet-char="-">
        <style:list-level-properties/>
        <style:text-properties style:font-name="Times New Roman"/>
      </text:list-level-style-bullet>
      <text:list-level-style-bullet text:level="4" text:style-name="WW_CharLFO5LVL4" text:bullet-char="-">
        <style:list-level-properties/>
        <style:text-properties style:font-name="Times New Roman"/>
      </text:list-level-style-bullet>
      <text:list-level-style-bullet text:level="5" text:style-name="WW_CharLFO5LVL5" text:bullet-char="-">
        <style:list-level-properties/>
        <style:text-properties style:font-name="Times New Roman"/>
      </text:list-level-style-bullet>
      <text:list-level-style-bullet text:level="6" text:style-name="WW_CharLFO5LVL6" text:bullet-char="-">
        <style:list-level-properties/>
        <style:text-properties style:font-name="Times New Roman"/>
      </text:list-level-style-bullet>
      <text:list-level-style-bullet text:level="7" text:style-name="WW_CharLFO5LVL7" text:bullet-char="-">
        <style:list-level-properties/>
        <style:text-properties style:font-name="Times New Roman"/>
      </text:list-level-style-bullet>
      <text:list-level-style-bullet text:level="8" text:style-name="WW_CharLFO5LVL8" text:bullet-char="-">
        <style:list-level-properties/>
        <style:text-properties style:font-name="Times New Roman"/>
      </text:list-level-style-bullet>
      <text:list-level-style-bullet text:level="9" text:style-name="WW_CharLFO5LVL9" text:bullet-char="-">
        <style:list-level-properties/>
        <style:text-properties style:font-name="Times New Roman"/>
      </text:list-level-style-bullet>
    </text:list-style>
    <text:list-style style:name="WWNum5" style:display-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6" style:display-name="WWNum6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сновной</dc:title>
    <meta:initial-creator>Розова Светлана Николаевна</meta:initial-creator>
    <dc:creator>Розова Светлана Николаевна</dc:creator>
    <meta:creation-date>2021-11-01T01:02:00Z</meta:creation-date>
    <dc:date>2021-11-08T01:09:00Z</dc:date>
    <meta:template xlink:href="Основной.ott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18" meta:character-count="4135" meta:row-count="29" meta:non-whitespace-character-count="3525"/>
  </office:meta>
</office:document-meta>
</file>