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c2d2e" style:font-name="Arial1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text-properties fo:font-variant="normal" fo:text-transform="none" fo:color="#2c2d2e" style:font-name="Arial1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c2d2e" style:font-name="Arial1" fo:font-size="11.25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c2d2e" fo:letter-spacing="normal"/>
    </style:style>
    <style:style style:name="T1" style:family="text">
      <style:text-properties fo:font-variant="normal" fo:text-transform="none" fo:color="#2c2d2e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2c2d2e" style:font-name="Arial1" fo:font-size="11.2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2c2d2e" fo:letter-spacing="normal" style:font-name-complex="Arial1" style:font-size-complex="11.25pt" style:font-style-complex="normal" style:font-weight-complex="normal"/>
    </style:style>
    <style:style style:name="T4" style:family="text">
      <style:text-properties fo:color="#ed5c57"/>
    </style:style>
    <style:style style:name="T5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style_16354098591909184147_BODY_mr_css_attr">
        <text:p text:style-name="Standard"><text:span text:style-name="T3">﻿</text:span><text:a xlink:type="simple" xlink:href="https://e.mail.ru/compose/?mailto=mailto%3Akse2000@list.ru" office:target-frame-name="_blank" xlink:show="new" text:style-name="Internet_20_link" text:visited-style-name="Visited_20_Internet_20_Link"><text:span text:style-name="T2">kse2000@list.ru</text:span></text:a><text:span text:style-name="T1"> приглашает вас на запланированную конференцию: Zoom.</text:span></text:p>
        <text:p text:style-name="P1"><text:span text:style-name="T4">Тема: СТ маг -21 занятие суббота 12.00</text:span><text:line-break/>Время: Это регулярная конференция Начать в любое время</text:p>
        <text:p text:style-name="P2"><text:span text:style-name="T1">Подключиться к конференции Zoom<text:line-break/></text:span><text:a xlink:type="simple" xlink:href="https://us04web.zoom.us/j/71177927903?pwd=N2Y2MWJUZnd3OFU4RjE5OXdRY0lYZz09" office:target-frame-name="_blank" xlink:show="new" text:style-name="Internet_20_link" text:visited-style-name="Visited_20_Internet_20_Link"><text:span text:style-name="T2">https://us04web.zoom.us/j/71177927903?pwd=N2Y2MWJUZnd3OFU4RjE5OXdRY0lYZz09</text:span></text:a></text:p>
        <text:p text:style-name="P1">Идентификатор конференции: 711 7792 7903<text:line-break/>Код доступа: 12345</text:p>
        <text:p text:style-name="P6"> 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6S</meta:editing-duration>
    <meta:editing-cycles>7</meta:editing-cycles>
    <meta:generator>OpenOffice/4.1.2$Win32 OpenOffice.org_project/412m3$Build-9782</meta:generator>
    <dc:date>2021-11-08T17:55:40.94</dc:date>
    <dc:creator>Верхотуров Алексей</dc:creator>
    <meta:document-statistic meta:table-count="0" meta:image-count="0" meta:object-count="0" meta:page-count="1" meta:paragraph-count="5" meta:word-count="36" meta:character-count="328"/>
    <meta:user-defined meta:name="Info 1"/>
    <meta:user-defined meta:name="Info 2"/>
    <meta:user-defined meta:name="Info 3"/>
    <meta:user-defined meta:name="Info 4"/>
  </office:meta>
</office:document-meta>
</file>