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Гиперссылка" style:family="text">
      <style:text-properties style:font-name="Arial" style:font-name-complex="Arial" fo:color="#005BD1" fo:font-size="11.5pt" style:font-size-asian="11.5pt" style:font-size-complex="11.5pt" fo:background-color="#FFFFFF"/>
    </style:style>
    <style:style style:name="T6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FF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Гиперссылка" style:family="text">
      <style:text-properties style:font-name="Arial" style:font-name-complex="Arial" fo:color="#005BD1" fo:font-size="11.5pt" style:font-size-asian="11.5pt" style:font-size-complex="11.5pt" fo:background-color="#FFFFFF"/>
    </style:style>
    <style:style style:name="T11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FF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Уважаемые студенты<text:s/>гр.<text:s/>СТ(сп)з-17!</text:p>
      <text:p text:style-name="Standard"><text:span text:style-name="T2">Защита курсового проекта по дисциплине «Основы технологии возведения зданий» состоится по видеоконференции 27.01.2021 в 15</text:span><text:span text:style-name="T3">00</text:span><text:span text:style-name="T4"><text:s/>в ВВВ по ссылке:</text:span></text:p>
      <text:p text:style-name="Standard"><text:a xlink:href="http://disrm2.zabgu.ru/b/32w-wx2-74n" office:target-frame-name="_blank" xlink:show="new"><text:span text:style-name="T5">http://disrm2.zabgu.ru/b/32w-wx2-74n</text:span></text:a><text:span text:style-name="T6"> </text:span></text:p>
      <text:p text:style-name="Standard"><text:span text:style-name="T7">Экзамен по дисциплине «Основы технологии возведения зданий» состоится по видеоконференции 30.01.2021 в 12</text:span><text:span text:style-name="T8">00</text:span><text:span text:style-name="T9"><text:s/>в ВВВ по ссылке:</text:span></text:p>
      <text:p text:style-name="Standard"><text:a xlink:href="http://disrm2.zabgu.ru/b/32w-wx2-74n" office:target-frame-name="_blank" xlink:show="new"><text:span text:style-name="T10">http://disrm2.zabgu.ru/b/32w-wx2-74n</text:span></text:a><text:span text:style-name="T11"> 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1-27T02:04:00Z</dc:date>
    <meta:template xlink:href="Normal.dotm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08" meta:row-count="3" meta:non-whitespace-character-count="434"/>
  </office:meta>
</office:document-meta>
</file>